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ulamin konkursu<text:line-break/>I. POSTANOWIENIA OGÓLNE<text:line-break/>1. Organizatorem konkursu jest firma ParkyPat Marta Skrzypczyńska-Starkowska, ul. Mieczykowa 15, 62-095 Mściszewo, NIP 779-197-19-26<text:line-break/>2. Konkurs ma zasięg ogólnopolski i prowadzony będzie na stronie internetowej Organizatora: www.twojeinspiracje.com i innych stronach internetowych informujących o konkursach.<text:line-break/>3. Czas trwania konkursu obejmuje okres od <text:s/>25.03.2011 do 25.04.2011roku.<text:line-break/>4. Udziału w konkursie nie mogą wziąć pracownicy i współpracownicy <text:line-break/>Organizatora oraz członkowie ich najbliższych rodzin.<text:line-break/>II. Warunki i zasady udziału w konkursie.<text:line-break/>1. Uczestnikami konkursu mogą zostać pełnoletnie osoby fizyczne <text:line-break/>zamieszkałe na terytorium Rzeczypospolitej Polskiej.</text:p>
      <text:p text:style-name="Standard">2. Aby wziąć udział w konkursie należy:</text:p>
      <text:p text:style-name="Standard">a)Wejść na FanPage TwojeInspiracje na Facebook’u i kliknąć na przycisk Lubię to!</text:p>
      <text:p text:style-name="Standard">b)Zalogować się na portalu www.twojeinspiracje.com </text:p>
      <text:p text:style-name="Standard">c)Wysłać wiadomość e-mail na adres konkurs@twojeinspiracje.com z odpowiedzią na pytanie: JIlu zarejestrowanych użytkowników portalu miały TwojeInspiracje.com w dniu 20 maraca 2011 roku?</text:p>
      <text:p text:style-name="Standard">Odpowiedź na pytanie musi być przesłana z tego samego konta e-mail, które zostało podane podczas rejestracji na portalu TwojeInspiracje.com. Przesłanie odpowiedzi jest jednoznaczne z akceptacją tego regulaminu.</text:p>
      <text:p text:style-name="Standard">d) Odpowiedzi należy przesyłać w terminie od 25.03.2011 do 25.04.2011roku - czyli w okresie trwania konkursu.<text:line-break/>III. NAGRODY I SPOSÓB PRZEPROWADZENIA KONKURSU<text:line-break/>1. Osoba, która pierwsza udzieli najtrafniejszą odpowiedź otrzyma nagrodę główną - zestaw naczyń Vintage firmy Bombay Duck o wartości 250zł. Kolejna osoba, która udzieli najtrafniejszą odpowiedź otrzyma również zestaw naczyń Vintage firmy Bombay Duck o wartości 150zł.</text:p>
      <text:p text:style-name="Standard">2. Jeśli więcej niż jedna osoba udzieli identyczną odpowiedź – o kolejności wygranej decydować będzie kolejność nadsyłania wiadomości e-mail.<text:line-break/>3. Zwycięzcy będą powiadamiani o wygranej wiadomością e-mail a nagroda przesłana paczką na adres wskazany przez zwycięzcę.<text:line-break/>IV. Akceptacja Regulaminu przez Użytkownika jest równoznaczne z Jego oświadczeniem, że podane w formularzu dane: adres poczty elektronicznej i login nie stanowią danych osobowych w rozumieniu prawa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</meta:initial-creator>
    <meta:creation-date>2011-02-22T15:19:19.67</meta:creation-date>
    <dc:date>2011-03-24T10:57:47.75</dc:date>
    <dc:creator>marta </dc:creator>
    <meta:editing-duration>PT02H15M44S</meta:editing-duration>
    <meta:editing-cycles>15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281" meta:character-count="2161"/>
  </office:meta>
</office:document-meta>
</file>